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551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4.55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5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4.5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TML_20_Preformatted">
      <style:paragraph-properties fo:text-align="center" style:justify-single-word="false"/>
    </style:style>
    <style:style style:name="P20" style:family="paragraph" style:parent-style-name="Preformatted_20_Text">
      <style:paragraph-properties fo:margin-top="0cm" fo:margin-bottom="0cm" fo:line-height="100%"/>
      <style:text-properties fo:font-size="12pt" fo:language="uk" fo:country="U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uk" fo:country="UA" fo:font-weight="bold" style:font-size-asian="8pt" style:font-weight-asian="bold" style:font-size-complex="8pt"/>
    </style:style>
    <style:style style:name="T7" style:family="text">
      <style:text-properties fo:font-size="8pt" fo:language="uk" fo:country="UA" fo:font-weight="bold" style:font-size-asian="8pt" style:font-weight-asian="bold" style:font-size-complex="8pt" style:font-weight-complex="bold"/>
    </style:style>
    <style:style style:name="T8" style:family="text">
      <style:text-properties style:font-name="Calibri" fo:font-size="11pt" fo:language="uk" fo:country="UA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10" style:family="text">
      <style:text-properties fo:language="uk" fo:country="UA"/>
    </style:style>
    <style:style style:name="T11" style:family="text">
      <style:text-properties fo:language="uk" fo:country="UA" fo:font-weight="bold" style:font-weight-asian="bold"/>
    </style:style>
    <style:style style:name="T12" style:family="text">
      <style:text-properties fo:language="uk" fo:country="UA" fo:font-weight="bold" style:font-weight-asian="bold" style:font-weight-complex="bold"/>
    </style:style>
    <style:style style:name="T13" style:family="text">
      <style:text-properties fo:language="uk" fo:country="UA" fo:font-weight="normal" style:font-weight-asian="normal" style:font-weight-complex="normal"/>
    </style:style>
    <style:style style:name="T14" style:family="text">
      <style:text-properties style:font-name="Courier New" fo:font-size="10pt" fo:language="uk" fo:country="UA" style:font-name-asian="Times New Roman" style:font-size-asian="10pt" style:language-asian="pl" style:country-asian="PL" style:font-name-complex="Courier New2" style:font-size-complex="10pt"/>
    </style:style>
    <style:style style:name="T15" style:family="text">
      <style:text-properties style:font-name="Courier New" fo:language="uk" fo:country="UA" style:font-name-asian="Times New Roman" style:language-asian="pl" style:country-asian="PL" style:font-name-complex="Courier New2"/>
    </style:style>
    <style:style style:name="T16" style:family="text">
      <style:text-properties style:font-name="Courier New" fo:font-size="12pt" fo:language="uk" fo:country="UA" style:font-name-asian="Times New Roman" style:font-size-asian="12pt" style:language-asian="pl" style:country-asian="PL" style:font-name-complex="Courier New2" style:font-size-complex="12pt"/>
    </style:style>
    <style:style style:name="T17" style:family="text">
      <style:text-properties fo:font-size="12pt" fo:language="uk" fo:country="UA" fo:font-weight="bold" style:font-size-asian="12pt" style:font-weight-asian="bold" style:font-size-complex="12pt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bold" style:font-weight-asian="bold"/>
    </style:style>
    <style:style style:name="T20" style:family="text">
      <style:text-properties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02"/>……………………………………….,dnia…………………… <text:s text:c="19"/></text:p>
      <text:p text:style-name="Standard"/>
      <text:p text:style-name="Standard"/>
      <text:p text:style-name="P1"><text:span text:style-name="T1">P O T W I E R D Z E N I E <text:s text:c="3"/>P O B Y T U</text:span></text:p>
      <text:p text:style-name="Standard"/>
      <text:p text:style-name="Standard"/>
      <text:p text:style-name="Standard">Ja, niżej podpisany/a/: ( dane osoby z Ukrainy)</text:p>
      <text:p text:style-name="P9">Imię i nazwisko......………………………………………….……, </text:p>
      <text:p text:style-name="P9"><text:line-break/>Data urodzenia ….....................................................</text:p>
      <text:p text:style-name="P9"/>
      <text:p text:style-name="P9">Rodzaj i numer dokumentu potwierdzającego tożsamość:……………………………………………………………….,</text:p>
      <text:p text:style-name="P15"><text:span text:style-name="T4">(paszport, dowód osobisty, TZTC)</text:span></text:p>
      <text:p text:style-name="P3">oświadczam, że w okresie od…………………………….do………………………..... przebywałem/am/ wraz z:</text:p>
      <text:p text:style-name="P3">1………………………………………………………….. data urodzenia...................... Dokument.................................</text:p>
      <text:p text:style-name="P3">2…………………………………………………………..data urodzenia...................... Dokument.................................</text:p>
      <text:p text:style-name="P3">3…………………………………………………………...data urodzenia...................... Dokument.................................</text:p>
      <text:p text:style-name="P3">4……………………………………………………………data urodzenia...................... Dokument.................................<text:line-break/><text:line-break/>5……………………………………………………………data urodzenia...................... Dokument.................................<text:line-break/><text:line-break/>6……………………………………………………………data urodzenia...................... Dokument.................................<text:line-break/><text:line-break/>7……………………………………………………………data urodzenia...................... Dokument.................................</text:p>
      <text:p text:style-name="P10"><text:line-break/>w…………………………………………………………………………………………………………………………………………………..<text:line-break/><text:line-break/>…........................................................................................................................................................</text:p>
      <text:p text:style-name="P11"><text:span text:style-name="T4">(Imię i nazwisko Najemcy nazwa obiektu adres <text:s/>nr telefonu)</text:span></text:p>
      <text:p text:style-name="P13"/>
      <text:p text:style-name="P10">korzystając z noclegu(TAK/NIE) i posiłków(TAK/NIE)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……………………………….. <text:s text:c="90"/>…………………………………….</text:p>
      <text:p text:style-name="P10"><text:span text:style-name="T3"><text:s text:c="8"/></text:span><text:span text:style-name="T4"><text:s text:c="3"/>(podpis najemcy)</text:span><text:span text:style-name="T3"><text:tab/><text:tab/><text:tab/><text:tab/><text:tab/><text:tab/><text:tab/></text:span><text:span text:style-name="T4"> <text:s text:c="29"/>(podpis)</text:span></text:p>
      <text:p text:style-name="P7"/>
      <text:p text:style-name="P16"><text:s text:c="102"/>………………………………………., дня…………………… <text:s text:c="19"/></text:p>
      <text:p text:style-name="Standard"/>
      <text:p text:style-name="P19"><text:span text:style-name="T8">ПІДТВЕРДЖЕННЯ ПРОЖИВАННЯ</text:span></text:p>
      <text:p text:style-name="P8"/>
      <text:p text:style-name="P4"/>
      <text:p text:style-name="P4"/>
      <text:p text:style-name="P4"><text:span text:style-name="T10">Я нижчепідписаний</text:span>/a/:</text:p>
      <text:p text:style-name="P12">Ім`я<text:bookmark-start text:name="_Hlk96694852"/> та <text:bookmark-end text:name="_Hlk96694852"/>прізвище ………………………………………….……, </text:p>
      <text:p text:style-name="P20"><text:bookmark text:name="tw-target-text"/><text:line-break/>Дата народження ....................</text:p>
      <text:p text:style-name="P12"/>
      <text:p text:style-name="P4"><text:span text:style-name="T10">Тип і номер документа, що посвідчує особу</text:span>:……………………………………………………………….,</text:p>
      <text:p text:style-name="P17"><text:span text:style-name="T1">(</text:span><text:span text:style-name="T11">паспорт</text:span><text:span text:style-name="T1">, посвідчення особи,</text:span> <text:span text:style-name="T2">т</text:span><text:span text:style-name="T12">имчасове посвідчення особи іноземця</text:span><text:span text:style-name="T2">)</text:span></text:p>
      <text:p text:style-name="P5"><text:span text:style-name="T10">Заявляю, що в період з </text:span>…………………………….<text:span text:style-name="T10">по</text:span> ………………………..... я перебував/перебувала разом із:</text:p>
      <text:p text:style-name="P6">1…………………………………………<text:bookmark text:name="tw-target-text1"/><text:span text:style-name="T10">Дата народження....................</text:span><text:span text:style-name="T10">паспорт,..................</text:span></text:p>
      <text:p text:style-name="P6">2…………………………………………<text:span text:style-name="T10">Дата народження....................</text:span><text:span text:style-name="T10">паспорт,..................</text:span></text:p>
      <text:p text:style-name="P6">3………………………………………..<text:span text:style-name="T10">Дата народження.....................</text:span><text:span text:style-name="T10">паспорт,..................</text:span></text:p>
      <text:p text:style-name="P6">4………………………………………..<text:span text:style-name="T10">Дата народження.....................паспорт,..................<text:line-break/><text:line-break/></text:span><text:span text:style-name="T18">5</text:span><text:span text:style-name="T10">………………………………………..Дата народження.....................паспорт,..................<text:line-break/><text:line-break/></text:span><text:span text:style-name="T18">6</text:span><text:span text:style-name="T10">………………………………………..Дата народження.....................паспорт,..................<text:line-break/><text:line-break/></text:span><text:span text:style-name="T18">7</text:span><text:span text:style-name="T10">………………………………………..Дата народження.....................паспорт,..................</text:span></text:p>
      <text:p text:style-name="P13">в <text:s/>………………………………………………………………………………………………………………………………………………</text:p>
      <text:p text:style-name="P2"><text:span text:style-name="T16"><text:s/></text:span><text:span text:style-name="T17">(</text:span><text:bookmark text:name="tw-target-text2"/><text:span text:style-name="T11">Ім'я та прізвище </text:span><text:span text:style-name="T17">назва об'єкта</text:span><text:bookmark text:name="tw-target-text3"/><text:span text:style-name="T17"> Телефонний номер )</text:span></text:p>
      <text:p text:style-name="P14"/>
      <text:p text:style-name="P13">користаючи з ночівлі (ТАК/НІ) <text:s/>та харчування (ТАК/НІ).</text:p>
      <text:p text:style-name="P13"/>
      <text:p text:style-name="P10"/>
      <text:p text:style-name="P10"/>
      <text:p text:style-name="P10">………………………………….. <text:s text:c="90"/>…………………………………….</text:p>
      <text:p text:style-name="P3"><text:span text:style-name="T3"><text:s text:c="8"/></text:span><text:span text:style-name="T4"><text:s text:c="3"/>(</text:span><text:span text:style-name="T6">підпис орендаря</text:span><text:span text:style-name="T4">)</text:span><text:span text:style-name="T3"><text:tab/><text:tab/><text:tab/><text:tab/><text:tab/><text:tab/><text:tab/></text:span><text:span text:style-name="T4"> <text:s text:c="29"/>(підпис)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" style:language-complex="pl" style:country-complex="PL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4:10:00</meta:creation-date>
    <meta:initial-creator>Tomasz Joniec</meta:initial-creator>
    <dc:language>pl-PL</dc:language>
    <dc:date>2022-03-03T11:06:13.95</dc:date>
    <meta:editing-cycles>4</meta:editing-cycles>
    <meta:editing-duration>PT21S</meta:editing-duration>
    <meta:generator>OpenOffice/4.1.11$Win32 OpenOffice.org_project/4111m1$Build-9808</meta:generator>
    <meta:document-statistic meta:table-count="0" meta:image-count="0" meta:object-count="0" meta:page-count="2" meta:paragraph-count="34" meta:word-count="173" meta:character-count="3188"/>
    <meta:user-defined meta:name="AppVersion">15.0000</meta:user-defined>
    <meta:template xlink:type="simple" xlink:actuate="onRequest" xlink:title="Normal" xlink:href=""/>
  </office:meta>
</office:document-meta>
</file>