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25.705cm" table:align="left" style:writing-mode="lr-tb"/>
    </style:style>
    <style:style style:name="Tabela1.A" style:family="table-column">
      <style:table-column-properties style:column-width="0.423cm"/>
    </style:style>
    <style:style style:name="Tabela1.B" style:family="table-column">
      <style:table-column-properties style:column-width="2.249cm"/>
    </style:style>
    <style:style style:name="Tabela1.D" style:family="table-column">
      <style:table-column-properties style:column-width="2.56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17cm"/>
    </style:style>
    <style:style style:name="Tabela1.H" style:family="table-column">
      <style:table-column-properties style:column-width="3.281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4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J1" style:family="table-cell">
      <style:table-cell-properties style:vertical-align="top" fo:padding="0.097cm" fo:border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pl" fo:country="PL" officeooo:paragraph-rsid="0000d52e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00d52e" officeooo:paragraph-rsid="0000d52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00d5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1e21"/>
    </style:style>
    <style:style style:name="T4" style:family="text">
      <style:text-properties officeooo:rsid="00015f83"/>
    </style:style>
    <style:style style:name="T5" style:family="text">
      <style:text-properties officeooo:rsid="0003cf8d"/>
    </style:style>
    <style:style style:name="T6" style:family="text">
      <style:text-properties style:use-window-font-color="true" loext:opacity="0%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ykaz</text:p>
      <text:p text:style-name="P2">nieruchomości lokalowej <text:s/>przeznaczonej do najmu 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columns-spanned="3" office:value-type="string">
            <text:p text:style-name="P4">Oznaczenie nieruchomości</text:p>
          </table:table-cell>
          <table:covered-table-cell/>
          <table:covered-table-cell/>
          <table:table-cell table:style-name="Tabela1.A1" office:value-type="string">
            <text:p text:style-name="P4">Przeznaczenie nieruchomości</text:p>
          </table:table-cell>
          <table:table-cell table:style-name="Tabela1.A1" office:value-type="string">
            <text:p text:style-name="P5">Powierzchnia</text:p>
            <text:p text:style-name="P5"><text:span text:style-name="T1">lokalu</text:span> </text:p>
            <text:p text:style-name="P4">m2</text:p>
          </table:table-cell>
          <table:table-cell table:style-name="Tabela1.A1" office:value-type="string">
            <text:p text:style-name="P4">Powierzchnia <text:span text:style-name="T1">najmu </text:span><text:s text:c="2"/>w m2 </text:p>
          </table:table-cell>
          <table:table-cell table:style-name="Tabela1.A1" office:value-type="string">
            <text:p text:style-name="P4">Forma przekazania </text:p>
          </table:table-cell>
          <table:table-cell table:style-name="Tabela1.A1" office:value-type="string">
            <text:p text:style-name="P4">Miesięczna stawka łącznie z Vat 23%</text:p>
          </table:table-cell>
          <table:table-cell table:style-name="Tabela1.J1" office:value-type="string">
            <text:p text:style-name="P4">Forma zapłaty i termin opłaty 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>Adres lokalu <text:s/></text:p>
          </table:table-cell>
          <table:table-cell table:style-name="Tabela1.B2" office:value-type="string">
            <text:p text:style-name="P4">Nr obrębu położenie </text:p>
          </table:table-cell>
          <table:table-cell table:style-name="Tabela1.B2" office:value-type="string">
            <text:p text:style-name="P4">KW</text:p>
          </table:table-cell>
          <table:table-cell table:style-name="Tabela1.B2" office:value-type="string">
            <text:p text:style-name="P6"/>
          </table:table-cell>
          <table:table-cell table:style-name="Tabela1.B2" table:number-columns-spanned="3" office:value-type="string">
            <text:p text:style-name="P6"/>
          </table:table-cell>
          <table:covered-table-cell/>
          <table:covered-table-cell/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B2" office:value-type="string">
            <text:p text:style-name="P3">1.</text:p>
          </table:table-cell>
          <table:table-cell table:style-name="Tabela1.B2" office:value-type="string">
            <text:p text:style-name="P7">Łuczyce ul. Dworska 1 </text:p>
          </table:table-cell>
          <table:table-cell table:style-name="Tabela1.B2" office:value-type="string">
            <text:p text:style-name="P7">0012- Łuczyce <text:s/>działka nr 249/1</text:p>
          </table:table-cell>
          <table:table-cell table:style-name="Tabela1.B2" office:value-type="string">
            <text:p text:style-name="P8">KR1P/00265104/9 </text:p>
          </table:table-cell>
          <table:table-cell table:style-name="Tabela1.B2" office:value-type="string">
            <text:p text:style-name="P7"/>
            <text:p text:style-name="P7">Placówka medyczna- Ośrodek Zdrowia <text:s/>-<text:span text:style-name="T1">Opieka medyczna w ramach POZ </text:span></text:p>
          </table:table-cell>
          <table:table-cell table:style-name="Tabela1.B2" office:value-type="string">
            <text:p text:style-name="P7">106 m2</text:p>
          </table:table-cell>
          <table:table-cell table:style-name="Tabela1.B2" office:value-type="string">
            <text:p text:style-name="P7">106 m2</text:p>
          </table:table-cell>
          <table:table-cell table:style-name="Tabela1.B2" office:value-type="string">
            <text:p text:style-name="P7">Umowa na czas <text:span text:style-name="T1">do lat 3 </text:span></text:p>
          </table:table-cell>
          <table:table-cell table:style-name="Tabela1.B2" office:value-type="string">
            <text:p text:style-name="P7"><text:span text:style-name="T1">1 043,04</text:span> zł <text:s/>i dodatkowo koszty utrzymania lokalu </text:p>
          </table:table-cell>
          <table:table-cell table:style-name="Tabela1.J2" office:value-type="string">
            <text:p text:style-name="P7">Płatny z góry do 10 każdego miesiąca </text:p>
          </table:table-cell>
        </table:table-row>
      </table:table>
      <text:p text:style-name="P9"/>
      <text:p text:style-name="P10"><text:span text:style-name="T2">Uwagi </text:span>: najemca <text:s/>zobowiazny jest do ewentualnego dostosowania lokalu w zakresie <text:s/>odpowiadajacym <text:s/>ustawowym wym<text:span text:style-name="T3">aganią </text:span><text:s/>niezbędnym dla <text:s/>prowadzenia placówki medycznej w ramch <text:span text:style-name="T3">opieki</text:span> P<text:span text:style-name="T4">OZ </text:span></text:p>
      <text:p text:style-name="P10">Podmiot zainteresowany najmem lokalu <text:span text:style-name="T5">w celu prowadzenia placówki medycznej <text:s/>w ramach POZ </text:span>, zobowiazany jest do zło<text:span text:style-name="T3">ż</text:span>enia wniosku o najem <text:span text:style-name="T3">wraz z</text:span> ofert<text:span text:style-name="T3">ą</text:span> <text:span text:style-name="T4">obejmuj</text:span><text:span text:style-name="T3">ącą</text:span><text:span text:style-name="T4"> </text:span><text:s/>propon<text:span text:style-name="T4">owany zakres świadczonych usług medycznych ze wskazaniem posiadnego <text:s/></text:span><text:span text:style-name="T3">w tym zakresie </text:span><text:span text:style-name="T4"><text:s/>doświadczenia <text:s text:c="2"/></text:span></text:p>
      <text:p text:style-name="P10"/>
      <text:p text:style-name="P11">Informacje dodatkowe :</text:p>
      <text:p text:style-name="P12"><text:span text:style-name="T6">1. </text:span><text:span text:style-name="T7">Wykaz nieruchomości podlega wywieszeniu na okres 21 <text:s/>dni na tablicy ogłoszeń Urzędu Gminy Kocmyrzów-Luborzyca,</text:span></text:p>
      <text:p text:style-name="P13">2. Szczegółowe <text:s/>informacje dotyczące w/w wykazu można uzyskać w Urzędzie Gminy Kocmyrzów-Luborzyca pok. Nr 35 lub telefonicznie pod numerem 12 387 14 00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ahoma1" style:font-family-complex="Tahoma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0:32:02</meta:creation-date>
    <dc:date>2025-10-10T09:34:44.504000000</dc:date>
    <meta:print-date>2025-10-10T07:28:08.040000000</meta:print-date>
    <meta:editing-cycles>16</meta:editing-cycles>
    <meta:editing-duration>PT14H34M54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31" meta:word-count="182" meta:character-count="1273" meta:non-whitespace-character-count="1085"/>
  </office:meta>
</office:document-meta>
</file>