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25.705cm" table:align="left" style:writing-mode="lr-tb"/>
    </style:style>
    <style:style style:name="Tabela1.A" style:family="table-column">
      <style:table-column-properties style:column-width="0.397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0.55cm"/>
    </style:style>
    <style:style style:name="Tabela1.G" style:family="table-column">
      <style:table-column-properties style:column-width="1.143cm"/>
    </style:style>
    <style:style style:name="Tabela1.H" style:family="table-column">
      <style:table-column-properties style:column-width="3.59cm"/>
    </style:style>
    <style:style style:name="Tabela1.I" style:family="table-column">
      <style:table-column-properties style:column-width="3.022cm"/>
    </style:style>
    <style:style style:name="Tabela1.J" style:family="table-column">
      <style:table-column-properties style:column-width="4.6cm"/>
    </style:style>
    <style:style style:name="Tabela1.K" style:family="table-column">
      <style:table-column-properties style:column-width="4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top" fo:padding="0.097cm" fo:border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J3" style:family="table-cell" style:data-style-name="N115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pl" fo:country="PL" officeooo:rsid="000260d4" officeooo:paragraph-rsid="000260d4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2pt" fo:language="pl" fo:country="PL" fo:font-weight="normal" officeooo:rsid="000260d4" officeooo:paragraph-rsid="000260d4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pl" fo:country="PL" officeooo:rsid="0004fc9c" officeooo:paragraph-rsid="0004fc9c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use-window-font-color="true" loext:opacity="0%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loext:opacity="0%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officeooo:rsid="000260d4"/>
    </style:style>
    <style:style style:name="T4" style:family="text">
      <style:text-properties officeooo:rsid="0004fc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Wykaz</text:p>
      <text:p text:style-name="P2">nieruchomości gruntowej przeznaczonej do dzierżaw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3">Lp.</text:p>
          </table:table-cell>
          <table:table-cell table:style-name="Tabela1.A1" table:number-columns-spanned="3" office:value-type="string">
            <text:p text:style-name="P5">Oznaczenie nieruchomości</text:p>
          </table:table-cell>
          <table:covered-table-cell/>
          <table:covered-table-cell/>
          <table:table-cell table:style-name="Tabela1.A1" office:value-type="string">
            <text:p text:style-name="P5">Przeznaczenie nieruchomości</text:p>
          </table:table-cell>
          <table:table-cell table:style-name="Tabela1.A1" table:number-columns-spanned="2" office:value-type="string">
            <text:p text:style-name="P5">Powierzchnia </text:p>
            <text:p text:style-name="P5">/ha/</text:p>
          </table:table-cell>
          <table:covered-table-cell/>
          <table:table-cell table:style-name="Tabela1.A1" office:value-type="string">
            <text:p text:style-name="P5">Powierzchnia dzierżawy <text:s/>w m2 /ha</text:p>
          </table:table-cell>
          <table:table-cell table:style-name="Tabela1.A1" office:value-type="string">
            <text:p text:style-name="P5">Forma przekazania </text:p>
          </table:table-cell>
          <table:table-cell table:style-name="Tabela1.A1" office:value-type="string">
            <text:p text:style-name="P5"><text:span text:style-name="T4">Roczna </text:span><text:s/>stawka <text:span text:style-name="T4">dzierżawy </text:span></text:p>
          </table:table-cell>
          <table:table-cell table:style-name="Tabela1.K1" office:value-type="string">
            <text:p text:style-name="P5">Forma zapłaty i termin opłaty 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5">Nr działki </text:p>
          </table:table-cell>
          <table:table-cell table:style-name="Tabela1.B2" office:value-type="string">
            <text:p text:style-name="P5">Nr obrębu położenie </text:p>
          </table:table-cell>
          <table:table-cell table:style-name="Tabela1.B2" office:value-type="string">
            <text:p text:style-name="P5">KW</text:p>
          </table:table-cell>
          <table:table-cell table:style-name="Tabela1.B2" table:number-columns-spanned="2" office:value-type="string">
            <text:p text:style-name="P4"/>
          </table:table-cell>
          <table:covered-table-cell/>
          <table:table-cell table:style-name="Tabela1.B2" table:number-columns-spanned="3" office:value-type="string">
            <text:p text:style-name="P4"/>
          </table:table-cell>
          <table:covered-table-cell/>
          <table:covered-table-cell/>
          <table:table-cell table:style-name="Tabela1.B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 table:style-name="Tabela1.1">
          <table:table-cell table:style-name="Tabela1.B2" office:value-type="string">
            <text:p text:style-name="P3">1.</text:p>
          </table:table-cell>
          <table:table-cell table:style-name="Tabela1.B2" office:value-type="string">
            <text:p text:style-name="P10">203/12</text:p>
          </table:table-cell>
          <table:table-cell table:style-name="Tabela1.B2" office:value-type="string">
            <text:p text:style-name="P9">00<text:span text:style-name="T3">05</text:span> <text:span text:style-name="T3">Głęboka </text:span><text:s/></text:p>
          </table:table-cell>
          <table:table-cell table:style-name="Tabela1.B2" office:value-type="string">
            <text:p text:style-name="P11">KR1P/00330811/5</text:p>
          </table:table-cell>
          <table:table-cell table:style-name="Tabela1.B2" office:value-type="string">
            <text:p text:style-name="P10">Działalność <text:span text:style-name="T4">rolnicza</text:span></text:p>
            <text:p text:style-name="P9"/>
          </table:table-cell>
          <table:table-cell table:style-name="Tabela1.B2" table:number-columns-spanned="2" office:value-type="string">
            <text:p text:style-name="P10">13,0500 ha</text:p>
          </table:table-cell>
          <table:covered-table-cell/>
          <table:table-cell table:style-name="Tabela1.B2" office:value-type="string">
            <text:p text:style-name="P9"><text:span text:style-name="T4">0,45</text:span> ha <text:span text:style-name="T4">oznaczona jako 203/12/D w załączniku graficznym </text:span></text:p>
          </table:table-cell>
          <table:table-cell table:style-name="Tabela1.B2" office:value-type="string">
            <text:p text:style-name="P9">Umowa na okres <text:span text:style-name="T3">do lat 3</text:span></text:p>
          </table:table-cell>
          <table:table-cell table:style-name="Tabela1.J3" office:value-type="currency" office:currency="PLN" office:value="364.5">
            <text:p text:style-name="P13">364,50 zł</text:p>
          </table:table-cell>
          <table:table-cell table:style-name="Tabela1.K2" office:value-type="string">
            <text:p text:style-name="P13">Płatne w dwóch ratach wskazanych w umowie <text:s/></text:p>
          </table:table-cell>
        </table:table-row>
      </table:table>
      <text:p text:style-name="P1"/>
      <text:p text:style-name="P7">Informacje dodatkowe :</text:p>
      <text:p text:style-name="P6"><text:span text:style-name="T1">1. </text:span><text:span text:style-name="T2">Wykaz nieruchomości podlega wywieszeniu na okres 21 <text:s/>dni na tablicy ogłoszeń Urzędu Gminy Kocmyrzów-Luborzyca,</text:span></text:p>
      <text:p text:style-name="P8">2. Szczegółowe <text:s/>informacje dotyczące w/w wykazu można uzyskać w Urzędzie Gminy Kocmyrzów-Luborzyca pok. Nr 35 lub telefonicznie pod numerem 12 387 14 00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font-name-complex="Tahoma1" style:font-family-complex="Tahoma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0:32:02</meta:creation-date>
    <dc:date>2023-05-11T14:25:38.524000000</dc:date>
    <meta:print-date>2018-03-23T12:05:27.29</meta:print-date>
    <meta:editing-cycles>15</meta:editing-cycles>
    <meta:editing-duration>PT10H46M17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28" meta:word-count="107" meta:character-count="751" meta:non-whitespace-character-count="654"/>
  </office:meta>
</office:document-meta>
</file>