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comic sans ms" svg:font-family="'comic sans ms', sans-serif"/>
  </office:font-face-decls>
  <office:automatic-styles>
    <style:style style:name="P1" style:family="paragraph" style:parent-style-name="Heading_20_2">
      <style:text-properties fo:color="#000000" loext:opacity="100%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omic sans ms" fo:font-size="14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="comic sans ms" fo:font-size="14pt"/>
    </style:style>
    <style:style style:name="T2" style:family="text">
      <style:text-properties style:font-name="comic sans ms" fo:font-size="14pt" officeooo:rsid="00133c7d"/>
    </style:style>
    <style:style style:name="T3" style:family="text">
      <style:text-properties style:font-name="comic sans ms" fo:font-size="14pt" officeooo:rsid="0013eb36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33c7d"/>
    </style:style>
    <style:style style:name="T6" style:family="text">
      <style:text-properties fo:color="#000000" loext:opacity="100%" style:font-name="comic sans ms" fo:font-size="14pt"/>
    </style:style>
    <style:style style:name="T7" style:family="text">
      <style:text-properties officeooo:rsid="00133c7d"/>
    </style:style>
    <style:style style:name="T8" style:family="text">
      <style:text-properties officeooo:rsid="0013eb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Konkurs Ekologiczny EKO - MODA</text:h>
      <text:p text:style-name="P2"><text:span text:style-name="T2">Gmina Kocmyrzów – Luborzyca</text:span><text:span text:style-name="T1"> </text:span><text:span text:style-name="T3">zaprasza </text:span><text:span text:style-name="T1">do udziału w konkursie ekologicznym pt.: „Eko - Moda”. Przedmiotem konkursu jest przygotowanie i zaprezentowanie stroju ekologicznego, promującego ideę recyklingu i selektywną zbiórkę odpadów.</text:span></text:p>
      <text:p text:style-name="P3">Konkurs adresowany jest do <text:span text:style-name="T7">przedszkolaków, </text:span>uczniów <text:span text:style-name="T7">szkół podstawowych i ponad podstawowych oraz dla wszystkich mieszkańców. </text:span></text:p>
      <text:p text:style-name="P2"> </text:p>
      <text:p text:style-name="P4"><text:span text:style-name="Strong_20_Emphasis"><text:span text:style-name="T6">Regulamin Konkursu Ekologicznego "Eco - Moda":</text:span></text:span></text:p>
      <text:p text:style-name="P3">CELE KONKURSU:</text:p>
      <text:p text:style-name="P2">• <text:span text:style-name="T1">popularyzowanie postawy otwartości i zaangażowania w problemy współczesnego świata,</text:span></text:p>
      <text:p text:style-name="P2">• <text:span text:style-name="T1">propagowanie idei czystego środowiska i odpowiedzialnego, zrównoważonego gospodarowania odpadami połączone z poszerzaniem świadomości ekologicznej,</text:span></text:p>
      <text:p text:style-name="P2">• <text:span text:style-name="T1">promowanie recyklingu jako idei zagospodarowania odpadów do ponownego wykorzystania lub przetworzenia,</text:span></text:p>
      <text:p text:style-name="P2">• <text:span text:style-name="T1">popularyzowanie wiedzy dotyczącej segregacji odpadów,</text:span></text:p>
      <text:p text:style-name="P2">• <text:span text:style-name="T1">rozwijanie wyobraźni, kreatywności, pasji i twórczych poszukiwań u dzieci i rodziców.</text:span></text:p>
      <text:p text:style-name="P2"> </text:p>
      <text:p text:style-name="P3">ZASADY KONKURSU:</text:p>
      <text:p text:style-name="P3">1) Uczestnicy zostaną podzieleni na kategorie:</text:p>
      <text:p text:style-name="P3">- <text:span text:style-name="T7">prace indywidualne,</text:span></text:p>
      <text:p text:style-name="P3">- <text:span text:style-name="T7">prace rodzinne</text:span></text:p>
      <text:p text:style-name="P3">- <text:span text:style-name="T7">prace zbiorowe ( np. klasowe, szkolne, grupowe, organizacje)</text:span></text:p>
      <text:p text:style-name="P3">2) Uczestnicy zobowiązani są do przygotowania <text:s/>strojów ekologicznych <text:s/>promujących ideę recyklingu i selektywnej zbiórki odpadów.</text:p>
      <text:p text:style-name="P3">3) Każda osoba/<text:span text:style-name="T7">grupa</text:span> biorąca udział w konkursie może zaprezentować jeden strój.</text:p>
      <text:p text:style-name="P3"><text:soft-page-break/>4) Prezentacje mogą być wykonane w sposób dowolny. Warunkiem jest zachowanie ekologicznego charakteru stroju, co oznacza, że w przeważającej części powinien być wykonany z surowców wtórnych.</text:p>
      <text:p text:style-name="P2"> </text:p>
      <text:p text:style-name="P4"><text:span text:style-name="Strong_20_Emphasis"><text:span text:style-name="T6">UWAGA:</text:span></text:span><text:span text:style-name="T6"> w prezentowanym stroju powinny pojawić się m.in.: gazety, tektura falista, wytłoczki do jajek, rolki papierowe, folia aluminiowa, puszki aluminiowe, nakrętki plastikowe.</text:span></text:p>
      <text:p text:style-name="P2"> </text:p>
      <text:p text:style-name="P3">5) <text:span text:style-name="T7">U</text:span>czestnicy są zobowiązani do przygotowania stroju i przesłania zdjęć w stroju ekologicznym <text:span text:style-name="T7">drogą mailową </text:span><text:a xlink:type="simple" xlink:href="mailto:promocja@kocmyrzow-luborzyca.ug.gov.pl" text:style-name="Internet_20_link" text:visited-style-name="Visited_20_Internet_20_Link"><text:span text:style-name="T7">promocja@kocmyrzow-luborzyca.ug.gov.pl</text:span></text:a><text:span text:style-name="T7"> wraz z </text:span><text:span text:style-name="T8">informacjami : imię i nazwisko uczestnika, kategoria i telefon kontaktowy</text:span><text:span text:style-name="T7">, lub dostarczenia wydruku zdjęcia na formacie A4 </text:span><text:span text:style-name="T8">z powyższymi informacjami</text:span><text:span text:style-name="T7"> osobiście do Urzędu Gminy, ul. Jagiellońska 7, 32-010 Luborzyca na dziennik podawczy do dnia 20.04.23 r. do godziny 15.00</text:span></text:p>
      <text:p text:style-name="P3"/>
      <text:p text:style-name="P3">7) Przesłane zdjęcia <text:span text:style-name="T7">mogą posłużyć </text:span>do przygotowania przez organizatora <text:span text:style-name="T7">prezentacji lub wystawy zdjęć</text:span> <text:span text:style-name="T7">podczas min. EKO PIKNIKU </text:span></text:p>
      <text:p text:style-name="P2"> </text:p>
      <text:p text:style-name="P3">ROZSTRZYGNIĘCIE KONKURSU I NAGRODY:</text:p>
      <text:p text:style-name="P3">1)  Rozstrzygnięcie konkursu nastąpi <text:span text:style-name="T4">22 kwietnia 202</text:span><text:span text:style-name="T5">3</text:span><text:span text:style-name="T4"> r</text:span>. <text:span text:style-name="T7">podczas EKO PIKNIKU</text:span></text:p>
      <text:p text:style-name="P3">2) Komisja konkursowa dokona oceny zaprezentowanych strojów według następujących kryteriów:</text:p>
      <text:p text:style-name="P3">- zgodność zaprezentowanych strojów z przedmiotem i celem konkursu,</text:p>
      <text:p text:style-name="P3">- pomysłowość i oryginalność koncepcji stroju ekologicznego,</text:p>
      <text:p text:style-name="P3">- estetyka wykonania,</text:p>
      <text:p text:style-name="P3">- sposób zaprezentowania stroju.</text:p>
      <text:p text:style-name="P3">3) W konkursie zostaną przyznane nagrody rzeczowe.</text:p>
      <text:p text:style-name="P3">4) Organizator konkursu zastrzega sobie prawo do nieprzyznania nagrody lub przyznania nagród równorzędnyc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comic sans ms" svg:font-family="'comic sans m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1T10:14:27.225000000</meta:creation-date>
    <dc:date>2023-04-13T07:11:51.850000000</dc:date>
    <meta:editing-duration>PT2H24M12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35" meta:word-count="350" meta:character-count="2751" meta:non-whitespace-character-count="2420"/>
  </office:meta>
</office:document-meta>
</file>