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7cm" fo:margin-left="-0.101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1"/>
    </style:style>
    <style:style style:name="Tabela2" style:family="table">
      <style:table-properties style:width="17cm" fo:margin-left="-0.101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1"/>
    </style:style>
    <style:style style:name="Tabela2.3" style:family="table-row">
      <style:table-row-properties style:min-row-height="1.214cm" fo:keep-together="auto"/>
    </style:style>
    <style:style style:name="Tabela2.4" style:family="table-row">
      <style:table-row-properties style:min-row-height="1.117cm" fo:keep-together="auto"/>
    </style:style>
    <style:style style:name="Tabela2.A4" style:family="table-cell">
      <style:table-cell-properties fo:padding="0.097cm" fo:border-left="0.25pt solid #000001" fo:border-right="0.25pt solid #000001" fo:border-top="none" fo:border-bottom="0.25pt solid #000001"/>
    </style:style>
    <style:style style:name="Tabela2.6" style:family="table-row">
      <style:table-row-properties style:min-row-height="0.931cm" fo:keep-together="auto"/>
    </style:style>
    <style:style style:name="Tabela3" style:family="table">
      <style:table-properties style:width="17cm" fo:margin-left="-0.101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25pt solid #000001"/>
    </style:style>
    <style:style style:name="Tabela3.2" style:family="table-row">
      <style:table-row-properties style:min-row-height="1.214cm" fo:keep-together="auto"/>
    </style:style>
    <style:style style:name="Tabela3.3" style:family="table-row">
      <style:table-row-properties style:min-row-height="1.117cm" fo:keep-together="auto"/>
    </style:style>
    <style:style style:name="Tabela3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3.4" style:family="table-row">
      <style:table-row-properties style:min-row-height="0.931cm" fo:keep-together="auto"/>
    </style:style>
    <style:style style:name="Tabela4" style:family="table">
      <style:table-properties style:width="17cm" fo:margin-left="-0.101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1"/>
    </style:style>
    <style:style style:name="Tabela4.2" style:family="table-row">
      <style:table-row-properties style:min-row-height="1.214cm" fo:keep-together="auto"/>
    </style:style>
    <style:style style:name="Tabela4.3" style:family="table-row">
      <style:table-row-properties style:min-row-height="1.117cm" fo:keep-together="auto"/>
    </style:style>
    <style:style style:name="Tabela4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4.4" style:family="table-row">
      <style:table-row-properties style:min-row-height="0.931cm" fo:keep-together="auto"/>
    </style:style>
    <style:style style:name="Tabela5" style:family="table">
      <style:table-properties style:width="17cm" fo:margin-left="-0.101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1"/>
    </style:style>
    <style:style style:name="Tabela6" style:family="table">
      <style:table-properties style:width="17.177cm" fo:margin-left="-0.092cm" fo:margin-top="0cm" fo:margin-bottom="0cm" table:align="left" style:writing-mode="lr-tb"/>
    </style:style>
    <style:style style:name="Tabela6.A" style:family="table-column">
      <style:table-column-properties style:column-width="1.259cm"/>
    </style:style>
    <style:style style:name="Tabela6.B" style:family="table-column">
      <style:table-column-properties style:column-width="4.791cm"/>
    </style:style>
    <style:style style:name="Tabela6.C" style:family="table-column">
      <style:table-column-properties style:column-width="2.267cm"/>
    </style:style>
    <style:style style:name="Tabela6.D" style:family="table-column">
      <style:table-column-properties style:column-width="1.187cm"/>
    </style:style>
    <style:style style:name="Tabela6.E" style:family="table-column">
      <style:table-column-properties style:column-width="5.105cm"/>
    </style:style>
    <style:style style:name="Tabela6.F" style:family="table-column">
      <style:table-column-properties style:column-width="2.568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bottom" fo:background-color="#ffffff" fo:padding-left="0.191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6.B1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6.F1" style:family="table-cell">
      <style:table-cell-properties style:vertical-align="bottom" fo:background-color="#ffffff" fo:padding-left="0.191cm" fo:padding-right="0.191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6.D2" style:family="table-cell">
      <style:table-cell-properties fo:background-color="#ffffff" fo:padding-left="0.191cm" fo:padding-right="0.191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6.E2" style:family="table-cell">
      <style:table-cell-properties fo:background-color="#ffffff" fo:padding-left="0.191cm" fo:padding-right="0.191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6.F2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6.A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E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F3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6.A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E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F4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6.A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B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5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F5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6.A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B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6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F6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6.A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B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7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F7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6.A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B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8" style:family="table-cell">
      <style:table-cell-properties fo:background-color="#ffffff" fo:padding-left="0.191cm" fo:padding-right="0.191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6.E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F8" style:family="table-cell">
      <style:table-cell-properties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7" style:family="table">
      <style:table-properties style:width="17cm" fo:margin-left="-0.101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25pt solid #000001"/>
    </style:style>
    <style:style style:name="Tabela8" style:family="table">
      <style:table-properties style:width="17cm" fo:margin-left="-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="0.097cm" fo:border-left="0.25pt solid #000001" fo:border-right="0.25pt solid #000001" fo:border-top="0.25pt solid #000001" fo:border-bottom="none">
        <style:background-image/>
      </style:table-cell-properties>
    </style:style>
    <style:style style:name="Tabela8.A2" style:family="table-cell">
      <style:table-cell-properties fo:background-color="#ffffff" fo:padding="0.097cm" fo:border-left="0.25pt solid #000001" fo:border-right="0.25pt solid #000001" fo:border-top="none" fo:border-bottom="none">
        <style:background-image/>
      </style:table-cell-properties>
    </style:style>
    <style:style style:name="Tabela8.3" style:family="table-row">
      <style:table-row-properties style:min-row-height="0.425cm" fo:keep-together="auto"/>
    </style:style>
    <style:style style:name="Tabela8.A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-asian="Lucida Sans Unicod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34cm" style:type="center"/>
          <style:tab-stop style:position="13.044cm" style:type="center"/>
        </style:tab-stops>
      </style:paragraph-properties>
      <style:text-properties style:font-name-asian="Lucida Sans Unicode"/>
    </style:style>
    <style:style style:name="P3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-asian="Lucida Sans Unicod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.111cm" fo:margin-right="0cm" fo:text-align="justify" style:justify-single-word="false" fo:orphans="0" fo:widows="0" fo:text-indent="0.573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111cm" fo:margin-right="0cm" fo:orphans="0" fo:widows="0" fo:text-indent="0.573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name-asian="Lucida Sans Unicod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/>
    </style:style>
    <style:style style:name="P12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orphans="0" fo:widows="0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paragraph-properties fo:orphans="0" fo:widows="0"/>
      <style:text-properties style:font-name="Arial"/>
    </style:style>
    <style:style style:name="P15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Table_20_Contents">
      <style:paragraph-properties fo:orphans="0" fo:widows="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34cm" style:type="center"/>
          <style:tab-stop style:position="13.044cm" style:type="center"/>
        </style:tab-stops>
      </style:paragraph-properties>
    </style:style>
    <style:style style:name="P20" style:family="paragraph" style:parent-style-name="Standard">
      <style:paragraph-properties fo:line-height="150%" fo:text-align="center" style:justify-single-word="false" fo:orphans="0" fo:widows="0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orphans="0" fo:widows="0"/>
      <style:text-properties fo:color="#000000" loext:opacity="100%" style:font-name="Arial" fo:font-size="11pt" style:font-name-asian="Times New Roman1" style:font-size-asian="11pt" style:font-size-complex="11pt"/>
    </style:style>
    <style:style style:name="P23" style:family="paragraph" style:parent-style-name="Standard">
      <style:text-properties fo:color="#000000" loext:opacity="100%" style:font-name="Arial" fo:font-size="8pt" style:font-name-asian="Times New Roman1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434cm" style:type="center"/>
          <style:tab-stop style:position="13.044cm" style:type="center"/>
        </style:tab-stops>
      </style:paragraph-properties>
      <style:text-properties fo:color="#000000" loext:opacity="100%" style:font-name="Times New Roman" fo:font-size="12pt" fo:font-weight="normal" style:font-name-asian="Lucida Sans Unicod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text-underline-style="solid" style:text-underline-width="auto" style:text-underline-color="font-color" fo:font-weight="bold" style:font-name-asian="Lucida Sans Unicode" style:font-weight-asian="bold" style:font-weight-complex="bold"/>
    </style:style>
    <style:style style:name="P26" style:family="paragraph" style:parent-style-name="Standard">
      <style:paragraph-properties fo:orphans="0" fo:widows="0"/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111cm" fo:margin-right="0cm" fo:orphans="0" fo:widows="0" fo:text-indent="0.573cm" style:auto-text-indent="false"/>
      <style:text-properties fo:font-size="10.5pt" style:font-size-asian="10.5pt" style:font-size-complex="10.5pt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Table_20_Contents">
      <style:paragraph-properties fo:orphans="0" fo:widows="0"/>
      <style:text-properties fo:color="#00000a" loext:opacity="100%" style:font-name="Arial" fo:font-size="10.5pt" fo:language="pl" fo:country="PL" style:letter-kerning="true" style:font-name-asian="Arial Unicode MS" style:font-size-asian="10.5pt" style:language-asian="zh" style:country-asian="CN" style:font-name-complex="Times New Roman1" style:font-size-complex="10.5pt" style:language-complex="ar" style:country-complex="SA"/>
    </style:style>
    <style:style style:name="P31" style:family="paragraph" style:parent-style-name="Default">
      <style:paragraph-properties fo:margin-left="0.635cm" fo:margin-right="0cm" fo:text-indent="0cm" style:auto-text-indent="false"/>
    </style:style>
    <style:style style:name="P32" style:family="paragraph" style:parent-style-name="Default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222222" loext:opacity="100%"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orphans="0" fo:widows="0"/>
      <style:text-properties fo:color="#222222" loext:opacity="100%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 style:font-weight-complex="bold"/>
    </style:style>
    <style:style style:name="P36" style:family="paragraph" style:parent-style-name="Standard">
      <style:text-properties fo:font-weight="bold" officeooo:rsid="0006a44a" officeooo:paragraph-rsid="0006a44a" style:font-name-asian="Lucida Sans Unicode" style:font-weight-asian="bold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-asian="Lucida Sans Unicode"/>
    </style:style>
    <style:style style:name="P38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text-properties officeooo:paragraph-rsid="000b2ae3"/>
    </style:style>
    <style:style style:name="T1" style:family="text">
      <style:text-properties fo:color="#222222" loext:opacity="100%" style:font-name="Arial" fo:font-size="13pt" style:font-size-asian="13pt" style:font-size-complex="13pt"/>
    </style:style>
    <style:style style:name="T2" style:family="text">
      <style:text-properties fo:color="#222222" loext:opacity="100%"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name-asian="Lucida Sans Unicode" style:font-size-asian="10pt" style:font-name-complex="Arial2" style:font-size-complex="10pt"/>
    </style:style>
    <style:style style:name="T5" style:family="text">
      <style:text-properties style:font-name="Arial" fo:font-size="10pt" style:font-name-asian="ArialMT" style:font-size-asian="10pt" style:font-name-complex="Arial2" style:font-size-complex="10pt"/>
    </style:style>
    <style:style style:name="T6" style:family="text">
      <style:text-properties style:font-name="Arial" fo:font-size="10pt" officeooo:rsid="000b2ae3" style:font-name-asian="ArialMT" style:font-size-asian="10pt" style:font-name-complex="Arial2" style:font-size-complex="10pt"/>
    </style:style>
    <style:style style:name="T7" style:family="text">
      <style:text-properties style:font-name="Arial" fo:font-size="10pt" fo:font-weight="normal" style:font-name-asian="ArialMT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2pt" style:font-name-asian="Lucida Sans Unicode" style:font-size-asian="12pt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style:font-name-asian="Lucida Sans Unicode" style:font-size-asian="12pt" style:font-size-complex="12pt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name-asian="Lucida Sans Unicode" style:font-weight-asian="bold" style:font-weight-complex="bold"/>
    </style:style>
    <style:style style:name="T14" style:family="text">
      <style:text-properties style:font-name-asian="Lucida Sans Unicod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style:font-name-asian="Lucida Sans Unicode" style:font-size-asian="10pt" style:font-size-complex="10pt"/>
    </style:style>
    <style:style style:name="T19" style:family="text">
      <style:text-properties fo:color="#00000a" loext:opacity="100%" style:font-name="Arial" fo:font-size="10.5pt" fo:language="pl" fo:country="PL" style:letter-kerning="true" style:font-name-asian="Arial Unicode MS" style:font-size-asian="10.5pt" style:language-asian="zh" style:country-asian="CN" style:font-name-complex="Times New Roman1" style:font-size-complex="10.5pt" style:language-complex="ar" style:country-complex="SA"/>
    </style:style>
    <style:style style:name="T20" style:family="text">
      <style:text-properties fo:color="#000000" loext:opacity="100%" style:font-name="Arial" fo:font-size="11pt" style:font-name-asian="Times New Roman1" style:font-size-asian="11pt" style:font-size-complex="11pt"/>
    </style:style>
    <style:style style:name="T21" style:family="text">
      <style:text-properties fo:color="#000000" loext:opacity="100%" style:font-name="Arial" fo:font-size="11pt" style:font-name-asian="Times New Roman1" style:font-size-asian="11pt" style:font-name-complex="Wingdings1" style:font-size-complex="11pt"/>
    </style:style>
    <style:style style:name="T22" style:family="text"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T23" style:family="text">
      <style:text-properties fo:color="#000000" loext:opacity="100%" style:font-name="Arial" fo:font-size="8pt" style:font-name-asian="Times New Roman1" style:font-size-asian="8pt" style:font-size-complex="8pt"/>
    </style:style>
    <style:style style:name="T24" style:family="text">
      <style:text-properties fo:color="#000000" loext:opacity="100%" style:font-name="Arial" fo:font-size="8pt" fo:font-weight="bold" style:font-name-asian="Times New Roman1" style:font-size-asian="8pt" style:font-weight-asian="bold" style:font-size-complex="8pt" style:font-weight-complex="bold"/>
    </style:style>
    <style:style style:name="T25" style:family="text">
      <style:text-properties fo:color="#000000" loext:opacity="100%" style:font-name="Wingdings" fo:font-size="11pt" style:font-name-asian="Times New Roman1" style:font-size-asian="11pt" style:font-name-complex="Wingdings1" style:font-size-complex="11pt"/>
    </style:style>
    <style:style style:name="T26" style:family="text">
      <style:text-properties fo:color="#000000" loext:opacity="100%" style:font-name="sans-serif" fo:font-size="8pt" fo:font-weight="bold" style:font-name-asian="Times New Roman1" style:font-size-asian="8pt" style:font-weight-asian="bold" style:font-size-complex="8pt" style:font-weight-complex="bold"/>
    </style:style>
    <style:style style:name="T27" style:family="text">
      <style:text-properties style:font-name="Times New Roman" fo:font-size="12pt" fo:font-weight="normal" style:font-name-asian="Lucida Sans Unicode" style:font-size-asian="12pt" style:font-weight-asian="normal" style:font-size-complex="12pt" style:font-weight-complex="norm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variant="normal" fo:text-transform="none" fo:color="#000000" loext:opacity="100%" style:font-name="Arial" fo:font-size="10pt" fo:letter-spacing="normal" fo:font-style="normal" fo:font-weight="normal" style:font-name-asian="ArialMT" style:font-size-asian="10pt" style:font-weight-asian="normal" style:font-name-complex="Arial2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Strong_20_Emphasis"><text:span text:style-name="T1">Urząd Gminy Kocmyrzów - Luborzyca</text:span></text:span><text:span text:style-name="T2"><text:line-break/>ul. Jagiellońska 7<text:line-break/>32-010 Luborzyca</text:span></text:p>
            <text:p text:style-name="P4"><text:a xlink:type="simple" xlink:href="http://www.kocmyrzow-luborzyca.ug.gov.pl/" text:style-name="Internet_20_link" text:visited-style-name="Visited_20_Internet_20_Link"><text:span text:style-name="Internet_20_link"><text:span text:style-name="T2">www.kocmyrzow-luborzyca.ug.gov.pl</text:span></text:span></text:a></text:p>
            <text:p text:style-name="P33">tel/fax: 12 387 14 10</text:p>
            <text:p text:style-name="P33">Referat ochrony środowiska i gospodarki odpadami</text:p>
          </table:table-cell>
        </table:table-row>
      </table:table>
      <text:p text:style-name="Standard"><text:span text:style-name="T14"><text:tab/></text:span><text:span text:style-name="T13">OŚ 11</text:span></text:p>
      <text:p text:style-name="P36"><text:tab/><text:tab/><text:tab/>ZGŁOSZENIE ZAMIARU USUNIĘCIA DRZEW</text:p>
      <text:p text:style-name="Standard"/>
      <text:p text:style-name="P41"><text:span text:style-name="T4">Na podstawie </text:span><text:span text:style-name="T5">art. 83</text:span><text:span text:style-name="T6">f ust. 1 pkt. 3a, </text:span><text:span text:style-name="T5">ust. </text:span><text:span text:style-name="T6">4-8</text:span><text:span text:style-name="T5"> ustawy </text:span><text:span text:style-name="T6">z dnia 16 kwietnia 2004 r. </text:span><text:span text:style-name="T5">o ochronie przyrody </text:span><text:span text:style-name="T7">(</text:span><text:span text:style-name="T29">Dz.U.2023.1336 t.j.)</text:span></text:p>
      <text:p text:style-name="P5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I. Dane podmiotu ubiegającego się o usunięcie drzew</text:p>
          </table:table-cell>
        </table:table-row>
        <table:table-row table:style-name="Tabela2.1">
          <table:table-cell table:style-name="Tabela2.A1" office:value-type="string">
            <text:p text:style-name="P34">Wnioskodawca (właściciel/współwłaściciele nieruchomości)</text:p>
          </table:table-cell>
        </table:table-row>
        <table:table-row table:style-name="Tabela2.3">
          <table:table-cell table:style-name="Tabela2.A1" office:value-type="string">
            <text:p text:style-name="P13">Imię i nazwisko:</text:p>
            <text:p text:style-name="P14"><text:line-break/></text:p>
          </table:table-cell>
        </table:table-row>
        <table:table-row table:style-name="Tabela2.4">
          <table:table-cell table:style-name="Tabela2.A4" office:value-type="string">
            <text:p text:style-name="P17"><text:span text:style-name="T8">Adres </text:span><text:span text:style-name="T19">zamieszkania</text:span><text:span text:style-name="T8">:</text:span></text:p>
            <text:p text:style-name="P14"/>
            <text:p text:style-name="P14"/>
          </table:table-cell>
        </table:table-row>
        <table:table-row table:style-name="Tabela2.4">
          <table:table-cell table:style-name="Tabela2.A4" office:value-type="string">
            <text:p text:style-name="P13">Adres do korespondencji (jeżeli jest inny):</text:p>
            <text:p text:style-name="P13"/>
            <text:p text:style-name="P13"/>
          </table:table-cell>
        </table:table-row>
        <table:table-row table:style-name="Tabela2.6">
          <table:table-cell table:style-name="Tabela2.A4" office:value-type="string">
            <text:p text:style-name="P13">Numer telefonu kontaktowego: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Pełnomocnik (wypełnić gdy wnioskodawca ustanowił pełnomocnika)</text:p>
          </table:table-cell>
        </table:table-row>
        <table:table-row table:style-name="Tabela3.2">
          <table:table-cell table:style-name="Tabela3.A1" office:value-type="string">
            <text:p text:style-name="P17"><text:span text:style-name="T8">Imię i nazwisko/Nazwa:</text:span><text:span text:style-name="T3"><text:line-break/></text:span></text:p>
          </table:table-cell>
        </table:table-row>
        <table:table-row table:style-name="Tabela3.3">
          <table:table-cell table:style-name="Tabela3.A3" office:value-type="string">
            <text:p text:style-name="P13">Adres do korespondencji:</text:p>
            <text:p text:style-name="P14"/>
          </table:table-cell>
        </table:table-row>
        <table:table-row table:style-name="Tabela3.4">
          <table:table-cell table:style-name="Tabela3.A3" office:value-type="string">
            <text:p text:style-name="P13">Numer telefonu (opcjonalnie):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II. Dane nieruchomości, z której planowane jest usunięcie drzew </text:p>
          </table:table-cell>
        </table:table-row>
        <table:table-row table:style-name="Tabela4.2">
          <table:table-cell table:style-name="Tabela4.A1" office:value-type="string">
            <text:p text:style-name="P17"><text:span text:style-name="T19">Adres nieruchomości:</text:span><text:span text:style-name="T3"><text:line-break/><text:line-break/></text:span></text:p>
          </table:table-cell>
        </table:table-row>
        <table:table-row table:style-name="Tabela4.3">
          <table:table-cell table:style-name="Tabela4.A3" office:value-type="string">
            <text:p text:style-name="P30">Numer działki i obręb:</text:p>
            <text:p text:style-name="P14"/>
            <text:p text:style-name="P14"/>
          </table:table-cell>
        </table:table-row>
        <table:table-row table:style-name="Tabela4.4">
          <table:table-cell table:style-name="Tabela4.A3" office:value-type="string">
            <text:p text:style-name="P30">Opis dojazdu do nieruchomości (opcjonalnie)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5">III. Oznaczenie drzew <text:s/>przeznaczonych do usunięcia</text:p>
          </table:table-cell>
        </table:table-row>
      </table:table>
      <text:p text:style-name="P1"/>
      <text:p text:style-name="P18"><text:span text:style-name="T9">Planowane do usunięcia ..…………. sztuk drzew niżej podanych gatunków </text:span><text:span text:style-name="T10">o obwodach pni zmierzonych na wysokości 5 cm od ziemi</text:span><text:span text:style-name="T9">, a w przypadku gdy na tej wysokości drzewo:</text:span></text:p>
      <text:p text:style-name="P8"/>
      <text:p text:style-name="P9">a) posiada kilka pni – obwód każdego z tych pni;</text:p>
      <text:p text:style-name="P9">b) nie posiada pnia – obwód pnia bezpośrednio poniżej korony drzewa.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5">Lp.</text:p>
          </table:table-cell>
          <table:table-cell table:style-name="Tabela6.B1" office:value-type="string">
            <text:p text:style-name="P35">Gatunek</text:p>
          </table:table-cell>
          <table:table-cell table:style-name="Tabela6.B1" office:value-type="string">
            <text:p text:style-name="P35">Obwód</text:p>
          </table:table-cell>
          <table:table-cell table:style-name="Tabela6.A1" office:value-type="string">
            <text:p text:style-name="P35">Lp.</text:p>
          </table:table-cell>
          <table:table-cell table:style-name="Tabela6.B1" office:value-type="string">
            <text:p text:style-name="P35">Gatunek</text:p>
          </table:table-cell>
          <table:table-cell table:style-name="Tabela6.F1" office:value-type="string">
            <text:p text:style-name="P35">Obwód</text:p>
          </table:table-cell>
        </table:table-row>
        <table:table-row table:style-name="Tabela6.1">
          <table:table-cell table:style-name="Tabela6.A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C2" office:value-type="string">
            <text:p text:style-name="P20"/>
          </table:table-cell>
          <table:table-cell table:style-name="Tabela6.D2" office:value-type="string">
            <text:p text:style-name="P20"/>
          </table:table-cell>
          <table:table-cell table:style-name="Tabela6.E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</table:table-row>
      </table:table>
      <text:p text:style-name="P10"/>
      <text:p text:style-name="P21"><text:span text:style-name="T11">Oświadczam że drzewa są usuwane </text:span><text:span text:style-name="T12">na cele niezwiązane</text:span><text:span text:style-name="T11"> z prowadzeniem działalności </text:span></text:p>
      <text:p text:style-name="P11">gospodarczej.</text:p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IV. Załączniki do wniosku</text:p>
          </table:table-cell>
        </table:table-row>
        <table:table-row>
          <table:table-cell table:style-name="Tabela7.A1" office:value-type="string">
            <text:p text:style-name="P22">Do wniosku należy dołączyć:</text:p>
            <text:p text:style-name="P22"/>
            <text:p text:style-name="P16"><text:span text:style-name="T25"> </text:span><text:span text:style-name="T21">Zgodę, lub podpis na wniosku wszystkich współwłaścicieli działki, na której rosną przeznaczone do usunięcia drzewa;</text:span></text:p>
            <text:p text:style-name="P16"><text:span text:style-name="T25"></text:span><text:span text:style-name="T22"> </text:span><text:span text:style-name="T20"><text:s text:c="2"/>Rysunek lub mapę określającą usytuowanie <text:s/>na terenie nieruchomości drzew lub krzewów przeznaczonych do usunięcia;</text:span></text:p>
            <text:p text:style-name="P16"><text:span text:style-name="T25"></text:span><text:span text:style-name="T22"> </text:span><text:span text:style-name="T20"><text:s text:c="2"/>Oświadczenie o tytule prawnym do nieruchomości;</text:span></text:p>
            <text:p text:style-name="P16"><text:span text:style-name="T25"></text:span><text:span text:style-name="T22"> <text:s text:c="2"/>Pełnomocnictwo oraz opłatę skarbową (w przypadku korzystania z usług pełnomocnika).</text:span></text:p>
          </table:table-cell>
        </table:table-row>
      </table:table>
      <text:p text:style-name="P25"/>
      <text:p text:style-name="P2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V. Oświadczenie osoby składającej wniosek</text:p>
          </table:table-cell>
        </table:table-row>
        <table:table-row table:style-name="Tabela8.1">
          <table:table-cell table:style-name="Tabela8.A2" office:value-type="string">
            <text:p text:style-name="P6">Wyrażam zgodę na przetwarzanie moich danych osobowych zawartych w niniejszym wniosku w celu podjęcia działań niezbędnych do przyjęcia zgłoszenia zamiaru usunięcia drzew, zgodnie<text:line-break/>z Rozporządzeniem Parlamentu Europejskiego i Rady (UE) 2016/679 z dnia 27 kwietnia 2016 roku<text:line-break/>oraz ustawą z dnia 10 maja 2018 roku o ochronie danych osobowych (Dz.U.2019.1781 t.j.) oraz zgodnie klauzulą informacyjną załączoną do niniejszego wniosku.</text:p>
            <text:p text:style-name="P27"/>
            <text:p text:style-name="P7">Data.......................................<text:tab/><text:tab/><text:tab/>Podpis..................................................</text:p>
          </table:table-cell>
        </table:table-row>
        <table:table-row table:style-name="Tabela8.3">
          <table:table-cell table:style-name="Tabela8.A3" office:value-type="string">
            <text:p text:style-name="P26"/>
          </table:table-cell>
        </table:table-row>
      </table:table>
      <text:p text:style-name="P28"/>
      <text:p text:style-name="P28"/>
      <text:p text:style-name="P25"/>
      <text:p text:style-name="P2"><text:tab/>.....................................<text:tab/>……………....................................................</text:p>
      <text:p text:style-name="P2"><text:tab/><text:tab/></text:p>
      <text:p text:style-name="P2"/>
      <text:p text:style-name="P19"><text:span text:style-name="T14"><text:tab/>(data)<text:tab/></text:span><text:span text:style-name="T27">(podpis wnioskodawcy oraz wszystkich</text:span></text:p>
      <text:p text:style-name="P24"><text:tab/><text:tab/>współwłaścicieli nieruchomości)</text:p>
      <text:p text:style-name="P1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Standard"><text:span text:style-name="T26">Klauzula informacyjna administratora danych osobowych</text:span><text:span text:style-name="T24"> </text:span><text:span text:style-name="T28"><text:line-break/></text:span><text:span text:style-name="T23">Zgodnie z Rozporządzeniem Parlamentu Europejskiego i Rady (UE) 2016/679 z 27 kwietnia 2016 r. w sprawie ochrony </text:span><text:span text:style-name="T28"><text:line-break/></text:span><text:span text:style-name="T23">osób fizycznych w związku z przetwarzaniem danych osobowych i w sprawie swobodnego przepływu tych danych oraz </text:span><text:span text:style-name="T28"><text:line-break/></text:span><text:span text:style-name="T23">uchylenia dyrektywy 95/46/WE, zwanego dalej „Rozporządzeniem”, informujemy, że: </text:span></text:p>
      <text:p text:style-name="P23">1. Administratorem Państwa danych osobowych jest Wójt Gminy Kocmyrzów-Luborzyca</text:p>
      <text:p text:style-name="P23">2. Państwa dane przetwarzane są na podstawie art. 6 a) i b) Rozporządzenia.</text:p>
      <text:p text:style-name="P23">3. Dane przechowywane są przez 4 lata.</text:p>
      <text:p text:style-name="Standard"><text:span text:style-name="T23">4. Odbiorcą Państwa danych osobowych będą wyłącznie pracownicy, którym będą one niezbędne do wykonywania </text:span><text:span text:style-name="T28"><text:line-break/></text:span><text:span text:style-name="T23">swoich obowiązków, podmioty uprawnione na podstawie przepisów prawa oraz podmioty, którym na podstawie zawartej </text:span><text:span text:style-name="T28"><text:line-break/></text:span><text:span text:style-name="T23">umowy powierzono przetwarzanie danych osobowych.</text:span></text:p>
      <text:p text:style-name="P23">5. Mają Państwo prawo do dostępu do swoich danych oraz ich sprostowania.</text:p>
      <text:p text:style-name="P23">6. Państwa dane nie będą przekazywane do państw trzecich ani organizacji międzynarodowych.</text:p>
      <text:p text:style-name="P23">7. Państwa dane nie będą podlegać profilowaniu.</text:p>
      <text:p text:style-name="P18"><text:span text:style-name="T23">8. Z Inspektorem Ochrony Danych Osobowych można się skontaktować za pośrednictwem adresu mailowego </text:span><text:span text:style-name="T28"><text:line-break/></text:span><text:span text:style-name="T24">webmaster@kocmyrzow-luborzyca.ug.gov.pl</text:span><text:span text:style-name="T23"> lub listownie na adres administratora danych (z dopiskiem „Do Inspektora Ochrony Danych Osobowych”). </text:span></text:p>
      <text:p text:style-name="P1"/>
      <text:p text:style-name="P1"/>
      <text:p text:style-name="P2"/>
      <text:p text:style-name="P18"><text:span text:style-name="T16">Pouczenie</text:span><text:span text:style-name="T15">:</text:span></text:p>
      <text:list xml:id="list2843479040" text:style-name="WWNum2">
        <text:list-item>
          <text:p text:style-name="P38">Zgłoszeniu nie podlegają drzewa, których obwody pni na wysokości 5 cm nie przekraczają:</text:p>
        </text:list-item>
      </text:list>
      <text:p text:style-name="P32">a) 80cm – w przypadku topoli, wierzby, klonu jesionolistnego oraz klonu srebrzystego,</text:p>
      <text:p text:style-name="P32">b) 65cm – w przypadku kasztanowca zwyczajnego, robinii akacjowej oraz platanu klonolistnego,</text:p>
      <text:p text:style-name="P31"><text:span text:style-name="T15">c) 50 cm – w przypadku pozostałych gatunków drzew</text:span><text:span text:style-name="T17">,</text:span></text:p>
      <text:list xml:id="list102919706904643" text:continue-numbering="true" text:style-name="WWNum2">
        <text:list-item>
          <text:p text:style-name="P39">Zgłoszenie wniesione przez osobę nie będącą właścicielem działki, niepodpisane lub skierowane<text:line-break/>do niewłaściwego organu jest nieskuteczne. Na jego podstawie nie jest możliwe usunięcie drzew/krzewów.</text:p>
        </text:list-item>
        <text:list-item>
          <text:p text:style-name="P38">W przypadku usunięcia drzew bez dokonania zgłoszenia lub przed upływem terminu na wniesienie sprzeciwu,<text:line-break/>a także pomimo wniesienia sprzeciwu do zgłoszenia, organ wymierza administracyjną karę pieniężną (podstawa prawna: art. 88 ust. 1 pkt 5 i pkt 6 ustawy o ochronie przyrody).</text:p>
        </text:list-item>
        <text:list-item>
          <text:p text:style-name="P38">Jeżeli w terminie 5 lat od dokonania oględzin przeprowadzonych przez organ <text:s/>w związku ze złożonym zgłoszeniem usunięcia drzewa lub drzew złożony zostanie wniosek o wydanie pozwolenia na budowę na podstawie ustawy<text:line-break/>z dnia 7 lipca 1994r. Prawo budowlane, a budowa będzie miała związek z prowadzeniem działalności gospodarczej i będzie realizowana na części nieruchomości, na której rosły usunięte drzewa/krzewy, organ nałoży na właściciela <text:s/>nieruchomości, w drodze decyzji administracyjnej, obowiązek uiszczenia opłaty za usunięcie drzewa lub drzew (podstawa prawna: art. 83f ust. 17 <text:s/>wprowadzony ustawy o ochronie przyrody).</text:p>
        </text:list-item>
        <text:list-item>
          <text:p text:style-name="P38">W przypadku nieusunięcia drzewa przed upływem 6 miesięcy od przeprowadzonych oględzin w terenie jego wycięcie może nastąpić po dokonaniu ponownego zgłoszenia (podstawa prawna: art. 83f ust. 13 ustawy o ochronie przyrody) .</text:p>
        </text:list-item>
        <text:list-item>
          <text:p text:style-name="P38"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a §2 ustawy Kodeks postępowania administracyjnego).</text:p>
        </text:list-item>
        <text:list-item>
          <text:p text:style-name="P40"><text:span text:style-name="T18">Od udzielonego pełnomocnictwa należy uiścić opłatę skarbową w wysokości 17 zł, w kasie Urzędu Gminy,<text:line-break/>lub na konto </text:span><text:span text:style-name="T15">Banku Spółdzielczego Rzemiosła w Krakowie oddział w Kocmyrzowie<text:line-break/>85 8589 0006 0160 0680 1645 0224. </text:span><text:span text:style-name="T18"><text:s/>Opłatę skarbową wpłaca się z chwilą powstania obowiązku jej zapłaty. Oryginał dowodu zapłaty albo jego uwierzytelnioną kopię należy dołączyć do akt sprawy. Pełnomocnictwa udzielone małżonkowi, wstępnemu, zstępnemu lub rodzeństwu są zwolnione z opłaty skarbowej.</text:span></text:p>
        </text:list-item>
      </text:list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Heading_20_3" style:display-name="Heading 3" style:family="paragraph" style:next-style-name="Text_20_body" style:default-outline-level="3" style:class="text"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Podpis1" style:default-outline-level="" style:list-style-name="" style:class="extra"/>
    <style:style style:name="Defaul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635cm" fo:margin-right="0cm" fo:line-height="150%" fo:text-align="justify" style:justify-single-word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Arial Unicode MS" style:font-family-asian="'Arial Unicode MS'" style:font-family-generic-asian="system" style:font-pitch-asian="variable" style:language-asian="zh" style:country-asian="CN"/>
    </style:style>
    <style:style style:name="Temat_20_komentarza_20_Znak" style:display-name="Temat komentarza Znak" style:family="text">
      <style:text-properties fo:font-weight="bold" style:font-name-asian="Arial Unicode MS" style:font-family-asian="'Arial Unicode MS'" style:font-family-generic-asian="system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4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9T11:22:00</meta:creation-date>
    <meta:initial-creator>Krzysiek Zabawa</meta:initial-creator>
    <dc:language>pl-PL</dc:language>
    <dc:date>2023-09-18T10:29:18.761000000</dc:date>
    <meta:editing-cycles>17</meta:editing-cycles>
    <meta:editing-duration>PT1H9M3S</meta:editing-duration>
    <meta:generator>LibreOffice/7.5.0.3$Windows_X86_64 LibreOffice_project/c21113d003cd3efa8c53188764377a8272d9d6de</meta:generator>
    <meta:print-date>2023-09-18T10:29:14.111000000</meta:print-date>
    <meta:document-statistic meta:table-count="8" meta:image-count="0" meta:object-count="0" meta:page-count="3" meta:paragraph-count="67" meta:word-count="826" meta:character-count="6212" meta:non-whitespace-character-count="5414"/>
    <meta:user-defined meta:name="AppVersion">15.0000</meta:user-defined>
    <meta:template xlink:type="simple" xlink:actuate="onRequest" xlink:title="Normal" xlink:href=""/>
  </office:meta>
</office:document-meta>
</file>